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3cm" fo:margin-bottom="0cm" fo:text-align="justify" style:justify-single-word="false" fo:text-indent="0.499cm" style:auto-text-indent="false"/>
      <style:text-properties style:font-name="Times New Roman" fo:font-size="14pt" style:font-size-asian="14pt" style:font-size-complex="14pt"/>
    </style:style>
    <style:style style:name="T1" style:family="text">
      <style:text-properties style:font-name="Times New Roman1"/>
    </style:style>
    <style:style style:name="T2" style:family="text">
      <style:text-properties style:font-name="Times New Roman1"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 begab sich, dass zu Abram das Wort des HERRN kam in einer Erscheinung: Fürchte dich nicht, Abram! Ich bin dein Schild und dein sehr großer Lohn. <text:s/>Abram sprach aber: Herr HERR, was willst du mir geben? Ich gehe dahin ohne Kinder und mein Knecht Eliëser von Damaskus wird mein Haus besitzen. Und Abram sprach: Mir hast du keine Nachkommen gegeben; und siehe, einer aus meinem Haus wird mein Erbe sein. Und siehe, der HERR sprach zu ihm: Er soll nicht dein Erbe sein, sondern der von deinem Leibe kommen wird, der soll dein Erbe sein. Und er hieß ihn hinausgehen und sprach: Sieh gen Himmel und zähle die Sterne; kannst du sie zählen? Und sprach zu ihm: So zahlreich sollen deine Nachkommen sein! <text:s/>Abram glaubte dem HERRN, und das rech­nete er ihm zur Gerechtigkeit.</text:p>
      <text:p text:style-name="P1">Liebe Gemeinde,</text:p>
      <text:p text:style-name="P1">Gerade werden die Tage kürzer. Es wird frü­her dunkel, aber die Nächte waren lange noch warm. Die richtige Zeit zum Ster­ne-Gucken, vielleicht bei einer Wanderung durch die Berge, vielleicht am Strand am Meer. Hier in Augsburg mitten in der Stadt ist das eher schwierig...</text:p>
      <text:p text:style-name="P1">Erinnern Sie sich noch an das letzte Mal, als Sie Ihre Augen nach oben gewendet ha­ben, hin zum nächtlichen Sternenhimmel? Mich lässt dieser Anblick nie unberührt. Mich macht die Weite jedes Mal neu stau­nen. Manchmal ist in mir lauter Dank dar­über, dass ich „Sein“ darf in dieser wunder­baren Welt. Manchmal erschrecke ich und er­tappe mich bei dem Gedanken, wie unbedeu­tend wir doch alle hier sind diesen winzigen Pla­neten Namens Erde. Wussten Sie, dass es viel mehr Planeten gibt, die für sich alleine durchs Weltall rasen als solche, die zu einer Sonne gehören und sie umkreisen? Kann man sich etwas Verlorenes vorstellen als ei­nen Planeten ohne Sonne?</text:p>
      <text:p text:style-name="P1"><text:soft-page-break/>Das Gefühl der Verlorenheit ist mir nicht fremd. Und ich denke, es war auch dem Abraham nicht fremd. Haben Sie ihn eigent­lich schon entdeckt auf dem Bild? Man kann ihn leicht übersehen, so klein und verloren, wie er von der Künstlerin Karola Onken in diese Sternennacht hineingemalt worden ist. Für die, die ihn noch suchen: Ganz unten links werden Sie fündig.</text:p>
      <text:p text:style-name="P1">Vielleicht ist das mit der Verlorenheit auch nur meine Interpretation angesichts der Er­zählung, die wir gerade gehört haben. Abra­ham war ein Heimatloser. Auf Gottes Geheiß hin hatte er ja seine Zelte in der alten Heimat abgebrochen. Aber aus dem gelobten Land hatte ihn bald eine Hungersnot vertrieben, er war in Kriege verwickelt worden und hat nir­gends neue Wurzeln schlagen können. Aber vor allem lastete auf ihm, dass sich Gottes Verheißung, Gott würde ihm einen Sohn schenken, auch noch nach Jahren nicht er­füllt hatte. Und Abraham war 75 Jahre alt ge­wesen, als <text:s/>Gott ihm diese Hoffnung ge­schenkt hatte.</text:p>
      <text:p text:style-name="P1">Bitter klingt die Frage, die er an Gott rich­tet: "Welchen Lohn willst du mir schenken, wo ich doch kein Sohn habe?" In einer Zeit, in der sich viele die Frage stellen, ob man in diese Welt hinein überhaupt noch Kinder ge­bären dürfe, ist die Verlorenheit des Abraham nicht ohne weiteres nachvollziehbar. </text:p>
      <text:p text:style-name="P1">Aber für die Menschen seiner Zeit, die nicht in den Kategorien von Individuum oder Selbstver­wirklichung gedacht haben, hing der Sinn des Lebens daran, mit dem eigenen Leben ein Beitrag zum Schicksal des Volkes leisten zu können. Aber Abraham gehörte ja zu keinem Volk. Und wie sollte er dazu kom­men, ganz alleine in der Fremde, ohne einen einzigen Sohn? Kein Kind zu haben – das bedeutete ein sinn­loses Leben. Zweifel an der großen Entschei­dung, im verheißenen Land einen neuen An­fang zu wagen, und, die <text:soft-page-break/>Bitterkeit seiner Worte verrät es: Abraham hatte auch an dem zu zweifeln begonnen, auf dessen Wort hin er den Aufbruch gewagt hatte.</text:p>
      <text:p text:style-name="P1">Vielleicht war jetzt 80 Jahre alt oder 85. Es fühlte sich an, als begönne sein Leben sich ins Nichts aufzulösen. Dieser Gedanke bringt mich zu einem befreundeten Paar, das keine Kinder bekommen konnte. Kein The­ma, über das sie groß gesprochen hätten. Aber eines, das über Jahre spürbar präsent war. Irgend­wann haben die beiden haben <text:s/>Modus viven­di gefunden und andere Inhalte für ihr Le­ben, aber die eigene Kinderlosig­keit war lan­ge wie ein großes, dunkles Loch, in das man lieber nicht hineinblickt.</text:p>
      <text:p text:style-name="P1">Das eigene Leben löst sich ins Nichts auf. Ich denke bei diesen Worten an Menschen, die mit der Diagnose einer unheilbaren Krankheit konfrontiert sind. Ich denke an die, denen die Trauer um eine abgebrochene Beziehung - sei es dass der Tod, dass ein Scheitern im Miteinander ans Ende geführt hat - den Weg zurück ins Leben verstellt.<text:line-break/>Und nicht zuletzt denke ich an all die Men­schen, denen die Sorge um die Zukunft unse­rer zerrissenen, gefährdeten Welt es fast un­möglich macht, das eigene Leben zu leben. Ich denke an die Aktivisten und AktivistIn­nen der letzten Generation, an die Verzweif­lung, die aus ihren Aktionen spricht. Ich den­ke an die Abermillionen, die ihre Heimat verlassen mussten und anderswo nicht an­kommen können. Ich denke an die Alten, die nicht mehr Schritt halten können mit dem unaufhörlichen Veränderungen in unserer schnelllebigen Zeit und immer mehr das Ge­fühl haben: „Hier habe ich keinen Platz mehr.“</text:p>
      <text:p text:style-name="P1">Die Gründe, die in die Dunkelheit führen, sind vielfältig. Der Wunsch, der daraus dar­aus resultiert, ist oft derselbe: die Bettdecke über den Kopf, nichts mehr mitkriegen müs­<text:soft-page-break/>sen von draußen, und dann hoffentlich am Morgen von einem schlechten Traum aufwa­chen.</text:p>
      <text:p text:style-name="P1">Der in sich selbst verkrümmte Mensch - das ist Martin Luthers Bild für den Men­schen, der seinen Gott, und damit seine Hoff­nung aus den Augen verloren hat. Der, dem nur noch vor Augen steht, was ihm die Kraft zum Leben raubt. Der nicht mehr vermag, was ihn sein lässt wie Gott: sein Leben in die Hand zu nehmen und ihm und seiner Welt Gestalt zu geben.<text:line-break/>Dieser Mensch, und das sind immer wieder auch wir, ist auf Erlösung angewiesen, auf Befreiung.</text:p>
      <text:p text:style-name="P1">Dem Abraham wird das zuteil. Gott spricht ihn an. In der Lutherübersetzung steht da die eigentümliche Formulierung: "das Wort des Herrn geschah zu ihm." Im Hebräi­schen steht da das gleiche Verb wie in der Schöpfungs­geschichte. Gottes Wort verän­dert, bewirkt, schafft in Abraham Neues.</text:p>
      <text:p text:style-name="P1">Es hat die Kraft, den Abraham nach drau­ßen zu führen. Raus vor die Zelttür. Und sei­nen Blick nach oben zu richten. Seine Auf­merksamkeit ist nun nicht mehr bei seinem Kum­mer, sie gilt den Sternen am Himmel. Und in dem Kontext ist klar: Das Wunder am Him­mel macht Abraham staunen ob der Schöp­fermacht Gottes. Und das verändert dann auch seinen Blick auf sein eigenes Le­ben. In einem alten Kirchenlied gibt es die Zeilen: "der Wolken, Wind und Regen gibt Wege, Lauf und Bahn – der wird auch Wege finden, da dein Fuß gehen kann."</text:p>
      <text:p text:style-name="P1">Wie dieses Wort Gottes an Abraham ge­schieht, darüber sagt der Predigttext leider nichts. Vielleicht müssten wir uns diese Fra­ge gegenseitig selbst beantworten, müssten wir unsere Erfahrungen dazu zusammentra­gen, uns erzählen von besonderen Begegnun­gen und Erfahrungen, die zu Momenten ge­worden sind, die uns herausgerissen haben <text:soft-page-break/>aus einer Dunkeelheit und uns neue Perspek­tiven haben erkennen lassen.<text:line-break/>Es ist ein Jammer, dass wir darin so ungeübt sind, so wie wir auch darin ungeübt sind, un­sere Nöte miteinander zu teilen. Da bleiben wir uns immer wieder gegenseitig manches schuldig.</text:p>
      <text:p text:style-name="P1">"Schau hin zu den Sternen, richte deinen Blick nach oben". Die Worte gelten auch uns. „Lass dich nicht gefangen nehmen von dem, das dem Leben entgegensteht. Übersieh die Momente des Heils, der Heilung, der Versöhnung nicht. Achte die Begegnungen nicht gering, die dir in der Vergangenheit neuen Lebensmut geschenkt haben. Vergiss die Worte nicht, die dich einst haben hoffen machen."</text:p>
      <text:p text:style-name="P1"><text:s/>Abraham ist diesen Worten Gottes ge­folgt. Er hat ihnen die Chance gegeben, sich in sei­nem Leben zu bewähren.Sich zu be­wahrheiten. Freilich hat er Geduld mitbrin­gen müs­sen - nach biblischer Chronologie war er schließlich 99 Jahre alt, als er den Isaak zum ersten Mal auf seine Arme neh­men konnte.</text:p>
      <text:p text:style-name="P1">Mit diesem Vertrauen gilt Abraham als Vor­bild und Urbild des Glaubens. Da ist es wie mit dem Sternenhimmel: Das Vorbild kann Staunen machen und zum Nacheifern moti­vieren. Es kann einen aber auch ein­schüchtern. „So zu glauben, so zu vertrauen - das werde ich ja nie schaffen!“</text:p>
      <text:p text:style-name="P1">Deswegen möchte ich heute ans Ende meiner Predigt mal andere Möglichkeit stel­len, die entscheidende Stelle zu verstehen: Klar ist: Da steht: „Abraham vertraute Gott.“ Und in der evangelischen Tradition sind wir es ge­wohnt, dass es dann so weitergeht: „und das rechnete er ihm zur Gerechtigkeit.“ Man kann da aber auch :"Gnade" übersetzen. Und auf einmal ist es nicht mehr Gott, der den Abraham etwas zurechnet, sondern umge­kehrt. Abraham erkennt in der wiederholten <text:soft-page-break/>Verheißung Gottes dessen Gnade, die ihn aus der Verzweiflung herausreißt, in die er gefal­len war.</text:p>
      <text:p text:style-name="P1">Und mit einem Mal haben wir vor uns eine Geschichte, die uns nicht in erster Linie ein zu großes Glaubensvorbild vor Augen hält. Plötzlich ist das eine Erzählung von der Gna­de und von der Treue Gottes.</text:p>
      <text:p text:style-name="P1">Auf die lasst uns hoffen. Denn treu ist Gott auch heute. Sein Ruf, der ins Leben ruft, der geschieht auch heute. Sein Geist, der begeis­tert, Herzen erfüllt und verängstig­te Seelen ermutigt, der wirkt auch heute.</text:p>
      <text:p text:style-name="P1">Und deswegen ist da Hoffnung. Da gibt es keine Dunkelheit in uns, in der Gott nicht ge­genwärtig könnte und möchte. Und deswe­gen ist da keine Dunkelheit, die ewig wären muss.</text:p>
      <text:p text:style-name="P1">Und deswegen ist da Hoffnung auch für un­sere Welt. In all ihrer Zerrissenheit. In all der Gewalt. In all der scheinbaren Unfähig­keit der Menschen, die nötigen Schritte zur rech­ten Zeit zu tun. Es ist Gottes Schöpfung, in die wir gestellt sind. Es ist Gottes Schöp­fung, in der sein Geist weht. Ja, die Welt wird eine andere werden. Aber ihr Ende ist ja nicht besiegelt. Aus Gottes liebenden Hän­den wird sie nicht fallen.</text:p>
      <text:p text:style-name="P1">Möge uns diese Hoffnung vor Augen ste­hen, heute und morgen und übermorgen, hier und anderswo, zu Hause und im Urlaub, auf all den Wegen, auf die wir gestellt sind. Amen<text:lin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0.028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mas hegner</meta:initial-creator>
    <meta:creation-date>2023-08-24T15:25:09.45</meta:creation-date>
    <meta:printed-by>thomas hegner</meta:printed-by>
    <meta:print-date>2023-08-25T09:12:45.80</meta:print-date>
    <meta:document-statistic meta:table-count="0" meta:image-count="0" meta:object-count="0" meta:page-count="6" meta:paragraph-count="24" meta:word-count="1616" meta:character-count="9906"/>
    <dc:date>2023-08-25T09:18:27.60</dc:date>
    <dc:creator>thomas hegner</dc:creator>
    <meta:editing-duration>PT3M9S</meta:editing-duration>
    <meta:editing-cycles>1</meta:editing-cycles>
    <meta:generator>OpenOffice/4.1.5$Win32 OpenOffice.org_project/415m1$Build-9789</meta:generator>
  </office:meta>
</office:document-meta>
</file>